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3" style:family="paragraph" style:parent-style-name="Standard">
      <style:paragraph-properties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8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9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10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11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15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/>
    </style:style>
    <style:style style:name="P16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7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8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9" style:family="paragraph" style:parent-style-name="_5b_Normal_5d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0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font-size-asian="11pt" style:font-name-complex="Arial Narrow" style:font-size-complex="11pt"/>
    </style:style>
    <style:style style:name="P21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22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23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24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Arial Narrow" style:font-size-complex="11pt" style:font-style-complex="italic"/>
    </style:style>
    <style:style style:name="P25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26" style:family="paragraph" style:parent-style-name="Default">
      <style:text-properties style:font-name="Times New Roman" fo:font-size="10.5pt" style:font-size-asian="10.5pt" style:font-size-complex="10.5pt"/>
    </style:style>
    <style:style style:name="P27" style:family="paragraph" style:parent-style-name="Defaul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8" style:family="paragraph" style:parent-style-name="Default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Default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0" style:family="paragraph" style:parent-style-name="wnisek_20_egzekucyjny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.5pt" fo:font-style="normal" style:font-size-asian="10.5pt" style:font-style-asian="normal" style:font-name-complex="Arial Narrow" style:font-size-complex="10.5pt"/>
    </style:style>
    <style:style style:name="P31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32" style:family="paragraph" style:parent-style-name="Standard" style:master-page-name="Standard">
      <style:paragraph-properties style:page-number="auto" style:text-autospace="non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34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size-complex="10pt" style:font-weight-complex="normal"/>
    </style:style>
    <style:style style:name="P35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T1" style:family="text">
      <style:text-properties fo:color="#000000" style:font-name-complex="Arial Narrow"/>
    </style:style>
    <style:style style:name="T2" style:family="text">
      <style:text-properties fo:color="#000000" fo:font-weight="bold" style:font-weight-asian="bold" style:font-name-complex="Arial Narrow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fo:font-style="italic" style:font-style-asian="italic" style:font-name-complex="Times New Roman"/>
    </style:style>
    <style:style style:name="T5" style:family="text">
      <style:text-properties fo:color="#000000" fo:font-size="10pt" fo:font-style="italic" style:font-size-asian="10pt" style:font-style-asian="italic" style:font-name-complex="Arial Narrow" style:font-size-complex="10pt" style:font-style-complex="italic"/>
    </style:style>
    <style:style style:name="T6" style:family="text">
      <style:text-properties fo:font-weight="bold" style:font-weight-asian="bold" style:font-name-complex="Arial Narrow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name-complex="Arial Narrow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-complex="Arial Narrow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7" style:family="text">
      <style:text-properties style:font-style-complex="normal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6"><text:tab/><text:tab/><text:tab/><text:tab/><text:tab/><text:tab/><text:tab/><text:tab/></text:span><text:span text:style-name="T8"> …........................ , dn. …......................</text:span></text:p>
      <text:p text:style-name="P1"><text:tab/><text:tab/><text:tab/><text:tab/><text:tab/><text:tab/><text:tab/><text:tab/><text:span text:style-name="T10">(miejscowość) <text:s/></text:span><text:s text:c="99"/></text:p>
      <text:p text:style-name="P1"/>
      <text:h text:style-name="P34" text:outline-level="1">Komornik Sądowy</text:h>
      <text:p text:style-name="P7">przy Sądzie Rejonowym </text:p>
      <text:p text:style-name="P10"><text:tab/>dla Wrocławia-Krzyków </text:p>
      <text:h text:style-name="P35" text:outline-level="1">Piotr Matusiak</text:h>
      <text:p text:style-name="P8">ul. Hubska 96/100 bud. A lok.124-125</text:p>
      <text:p text:style-name="P8">50-502 Wrocław</text:p>
      <text:p text:style-name="P8"/>
      <text:p text:style-name="P8"/>
      <text:p text:style-name="P9"/>
      <text:p text:style-name="P5">Km <text:span text:style-name="T9">…............. / …...................</text:span></text:p>
      <text:p text:style-name="P4"/>
      <text:p text:style-name="P2">WNIOSEK WIERZYCIELA </text:p>
      <text:p text:style-name="P2">O WSZCZĘCIE EGZEKUCJI Z NIERUCHOMOŚCI</text:p>
      <text:p text:style-name="P2"/>
      <text:p text:style-name="P3"/>
      <text:p text:style-name="P12"><text:span text:style-name="T2">1. Wierzyciel</text:span><text:span text:style-name="T1"> .......................................................................................................................................................</text:span></text:p>
      <text:p text:style-name="P14">(nazwisko i imię/nazwa)</text:p>
      <text:p text:style-name="P23"/>
      <text:p text:style-name="P17"><text:span text:style-name="T8">adres: </text:span><text:span text:style-name="T11">...................................................................................................................................................................</text:span></text:p>
      <text:p text:style-name="P13"><text:span text:style-name="T3"><text:s/></text:span><text:span text:style-name="T4">(adres: kod pocztowy, miejscowość, ulica, numer domu,numer lokalu</text:span><text:span text:style-name="T3">) </text:span></text:p>
      <text:p text:style-name="P20"/>
      <text:p text:style-name="P21"><text:s text:c="175"/></text:p>
      <text:p text:style-name="P11"><text:span text:style-name="T2">2. Dłużnik</text:span><text:span text:style-name="T1">.............................................................................................................................................................</text:span><text:span text:style-name="T5">(nazwisko i imię/nazwa)</text:span></text:p>
      <text:p text:style-name="P22">Nr PESEL/KRS/REGON/NIP ................................ </text:p>
      <text:p text:style-name="P14">(niepotrzebne skreślić)</text:p>
      <text:p text:style-name="P24"/>
      <text:p text:style-name="P17"><text:span text:style-name="T8">adres: </text:span><text:span text:style-name="T11">....................................................................................................................................................................</text:span></text:p>
      <text:p text:style-name="P16"><text:s/>(adres: kod pocztowy, miejscowość, ulica, numer domu,numer lokalu)</text:p>
      <text:p text:style-name="P25"><text:s/></text:p>
      <text:p text:style-name="P18"><text:s/></text:p>
      <text:p text:style-name="P19"><text:tab/>Wnoszę o wszczęcie egzekucji z <text:span text:style-name="T14">praw</text:span><text:span text:style-name="T15"> </text:span><text:span text:style-name="T14">dłużnika do</text:span><text:span text:style-name="T15"> nieruchomości </text:span><text:span text:style-name="T14">/odrębna własność lokalu, własność domu jednorodzinnego, współwłasność, spółdzielcze własnościowe prawo do lokalu, użytkowanie wieczyste, współużytkowanie wieczyste</text:span><text:span text:style-name="T16">/:</text:span><text:span text:style-name="T14"> *</text:span></text:p>
      <text:p text:style-name="P27"><text:span text:style-name="T7">-numer księgi wieczystej: <text:s/></text:span><text:span text:style-name="T9">…......................................................................................................................................</text:span></text:p>
      <text:p text:style-name="P27"><text:span text:style-name="T7">-Sąd Rejonowy prowadzący KW:</text:span><text:span text:style-name="T9">…..........................................................................................................................</text:span></text:p>
      <text:p text:style-name="P27"><text:span text:style-name="T7">-Spółdzielnia Mieszkaniowa prowadząca rejestr ewidencji lokali własnościowych:</text:span><text:span text:style-name="T9"> ….......................................</text:span></text:p>
      <text:p text:style-name="P29"><text:s/><text:span text:style-name="T9">…..................................................................................................................................................................................</text:span></text:p>
      <text:p text:style-name="P27"><text:span text:style-name="T7">-położenie nieruchomości:</text:span><text:span text:style-name="T9">..........................................................................................................................................</text:span></text:p>
      <text:p text:style-name="P28"/>
      <text:p text:style-name="P26"><text:span text:style-name="T9"><text:s/>Wnoszę o egzekucję według przepisów art. 1013 ind. 1 i nast. kpc </text:span><text:span text:style-name="T13">/uproszczona egzekucja z nieruchomości/</text:span><text:span text:style-name="T7"> : <text:s/>Tak ------ Nie </text:span><text:span text:style-name="T9">*</text:span></text:p>
      <text:p text:style-name="P15"><text:s/><text:tab/><text:tab/><text:tab/><text:tab/><text:tab/><text:tab/><text:tab/><text:tab/><text:tab/><text:tab/>* niepotrzebne skreślić</text:p>
      <text:p text:style-name="P15"/>
      <text:p text:style-name="P15"/>
      <text:p text:style-name="P6"><text:span text:style-name="T12"><text:tab/><text:tab/><text:tab/><text:tab/><text:tab/><text:tab/><text:tab/><text:tab/><text:tab/></text:span><text:span text:style-name="T16">…..…................................</text:span></text:p>
      <text:p text:style-name="P31"><text:tab/><text:tab/><text:tab/><text:tab/><text:tab/><text:tab/><text:tab/><text:tab/><text:tab/><text:span text:style-name="T18">(czytelny podpis wierzyciela / </text:span></text:p>
      <text:p text:style-name="P30"><text:span text:style-name="T17"><text:tab/><text:tab/><text:tab/><text:tab/><text:tab/><text:tab/><text:tab/><text:tab/><text:tab/></text:span><text:span text:style-name="T18">pełnomocnika wierzycie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 Narrow" fo:font-size="12pt" fo:language="pl" fo:country="PL" style:font-name-asian="Times New Roman" style:font-size-asian="12pt" style:font-name-complex="Arial Narrow" style:font-size-complex="12pt" style:language-complex="ar" style:country-complex="SA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7T10:29:33.10</meta:creation-date>
    <dc:date>2016-07-07T11:49:05.03</dc:date>
    <dc:creator>Piotr Matusiak</dc:creator>
    <meta:editing-duration>PT7M50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1" meta:paragraph-count="34" meta:word-count="145" meta:character-count="2801"/>
  </office:meta>
</office:document-meta>
</file>